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aac41" officeooo:paragraph-rsid="000aac41"/>
    </style:style>
    <style:style style:name="P2" style:family="paragraph" style:parent-style-name="Standard">
      <style:text-properties officeooo:rsid="000fc47f" officeooo:paragraph-rsid="000fc47f"/>
    </style:style>
    <style:style style:name="P3" style:family="paragraph" style:parent-style-name="Standard">
      <style:text-properties officeooo:paragraph-rsid="000fc47f"/>
    </style:style>
    <style:style style:name="P4" style:family="paragraph" style:parent-style-name="Standard">
      <style:text-properties officeooo:rsid="00109152" officeooo:paragraph-rsid="00109152"/>
    </style:style>
    <style:style style:name="P5" style:family="paragraph" style:parent-style-name="Standard">
      <style:text-properties officeooo:rsid="0012554e" officeooo:paragraph-rsid="0012554e"/>
    </style:style>
    <style:style style:name="P6" style:family="paragraph" style:parent-style-name="Standard">
      <style:text-properties officeooo:rsid="00127ddc" officeooo:paragraph-rsid="00127ddc"/>
    </style:style>
    <style:style style:name="P7" style:family="paragraph" style:parent-style-name="Standard">
      <style:text-properties officeooo:rsid="00127ddc" officeooo:paragraph-rsid="00132fd9"/>
    </style:style>
    <style:style style:name="P8" style:family="paragraph" style:parent-style-name="Standard">
      <style:text-properties officeooo:paragraph-rsid="00132fd9"/>
    </style:style>
    <style:style style:name="P9" style:family="paragraph" style:parent-style-name="Standard">
      <style:text-properties officeooo:rsid="000d5ecb" officeooo:paragraph-rsid="000d5ecb"/>
    </style:style>
    <style:style style:name="P10" style:family="paragraph" style:parent-style-name="Standard">
      <style:text-properties officeooo:rsid="00132fd9" officeooo:paragraph-rsid="00132fd9"/>
    </style:style>
    <style:style style:name="P11" style:family="paragraph" style:parent-style-name="Standard">
      <style:text-properties officeooo:rsid="001554a9" officeooo:paragraph-rsid="001554a9"/>
    </style:style>
    <style:style style:name="P12" style:family="paragraph" style:parent-style-name="Text_20_body">
      <style:text-properties officeooo:rsid="000fc47f" officeooo:paragraph-rsid="000fc47f"/>
    </style:style>
    <style:style style:name="P13" style:family="paragraph" style:parent-style-name="Standard">
      <style:text-properties officeooo:rsid="000fc47f" officeooo:paragraph-rsid="000fc47f"/>
    </style:style>
    <style:style style:name="T1" style:family="text">
      <style:text-properties officeooo:rsid="000b6989"/>
    </style:style>
    <style:style style:name="T2" style:family="text">
      <style:text-properties officeooo:rsid="00127ddc"/>
    </style:style>
    <style:style style:name="T3" style:family="text">
      <style:text-properties officeooo:rsid="00132fd9"/>
    </style:style>
    <style:style style:name="T4" style:family="text">
      <style:text-properties officeooo:rsid="0013e1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ions Ecolos</text:p>
      <text:p text:style-name="P5">34570 Pignan</text:p>
      <text:p text:style-name="P11">actionsecolos@ecomail.fr</text:p>
      <text:p text:style-name="P2"/>
      <text:p text:style-name="P2">Bonjour, </text:p>
      <text:p text:style-name="P2"/>
      <text:p text:style-name="P2">Votre société s’est engagée à solariser 5000 de ses stations, y compris un certain nombre en France.</text:p>
      <text:p text:style-name="P3"/>
      <text:p text:style-name="P12">Votre communication sur ce sujet et particulièrement celle de Julien Pouget, Directeur de Renewables Total, nous encourage à vous écrire :</text:p>
      <text:p text:style-name="Text_20_body">«La solarisation des stations-service du réseau Total s’inscrit pleinement dans notre stratégie de produire et de fournir de l’électricité renouvelable distribuée. Cette réalisation témoigne de l’engagement de Total de développer l’énergie solaire sur ses sites et de notre capacité à accompagner nos clients industriels et commerciaux pour qu’ils bénéficient d’une électricité plus propre, plus abordable, et sûre», affirme Julien Pouget, Directeur Renewables de Total.</text:p>
      <text:p text:style-name="P3"/>
      <text:p text:style-name="Standard"/>
      <text:p text:style-name="P1">Notre association Actions Ecolos souhaite vous proposer <text:span text:style-name="T1">de solariser la station Total de Pignan basée dans l’Hérault, comme vous vous étiez engagé à l’effectuer sur vos stations service.</text:span></text:p>
      <text:p text:style-name="P1"/>
      <text:p text:style-name="P4">«Partout dans le monde, les stations-service Total sont conçues comme de véritables lieux de vie, offrant à nos clients des services sur-mesure, accessibles et simples. En étant aujourd’hui solarisées, ces stations renforcent leur autonomie en électricité et se transforment en vitrines du savoir-faire du groupe et de ses expertises dans les énergies renouvelables», explique Momar Nguer, Directeur général de la branche marketing &amp; services et membre du comité exécutif de Total. «En cohérence avec l’ambition de Total de devenir la major de l’énergie responsable, ce déploiement permet de réduire nos émissions de CO2 dans nos stations-service de plus de 50 000 tonnes par an», ajoute-t-il.</text:p>
      <text:p text:style-name="P4"/>
      <text:p text:style-name="P4">Cette ambition qui est la votre se doit de devenir concrète, <text:span text:style-name="T2">et actée au quotidien par des actions réelles, c’est pourquoi nous vous écrivons, afin de réaliser une station Total solarisée à Pignan. L’Hérault connaît un climat favorable avec un degré d’ensoleillement important.</text:span></text:p>
      <text:p text:style-name="P4"/>
      <text:p text:style-name="P6">C’est pourquoi nous espérons que vous répondrez favorablement à notre demande, tout en vous inscrivant dans une logique environnementale qui a été décidée par votre société en 2016. <text:span text:style-name="T4">Une copie de cette lettre, pour informer les habitants de Pignan, sera publiée sur notre site </text:span><text:a xlink:type="simple" xlink:href="http://www.actionsecolos.com/" text:style-name="Internet_20_link" text:visited-style-name="Visited_20_Internet_20_Link"><text:span text:style-name="T4">www.actionsecolos.com</text:span></text:a><text:span text:style-name="T4"> .</text:span></text:p>
      <text:p text:style-name="P6"/>
      <text:p text:style-name="P8"/>
      <text:p text:style-name="P8">Nous sommes à votre disposition pour <text:span text:style-name="T3">évoquer</text:span> ce projet lors d'un rendez-vous, si vous le jugez nécessaire.</text:p>
      <text:p text:style-name="P8"/>
      <text:p text:style-name="P7">Dans l'espoir que vous serez sensible à cette demande, je vous prie de recevoir, Madame, Monsieur, l'assurance de notre considération distinguée.</text:p>
      <text:p text:style-name="P9"/>
      <text:p text:style-name="P10">L’association Actions Ecolos</text:p>
      <text:p text:style-name="P10"/>
      <text:p text:style-name="P10">Rérolle Christop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9T18:29:37.132380272</meta:creation-date>
    <dc:date>2021-01-24T18:09:19.942421353</dc:date>
    <meta:editing-duration>PT20M27S</meta:editing-duration>
    <meta:editing-cycles>7</meta:editing-cycles>
    <meta:generator>LibreOffice/6.0.7.3$Linux_X86_64 LibreOffice_project/00m0$Build-3</meta:generator>
    <meta:document-statistic meta:table-count="0" meta:image-count="0" meta:object-count="0" meta:page-count="1" meta:paragraph-count="15" meta:word-count="373" meta:character-count="2519" meta:non-whitespace-character-count="2160"/>
  </office:meta>
</office:document-meta>
</file>